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Sorgent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È parte di</text:p>
          </table:table-cell>
        </table:table-row>
        <table:table-row table:style-name="ro1">
          <table:table-cell table:style-name="ce1" office:value-type="string" calcext:value-type="string">
            <text:p>https://demoteca.camillaorlandi.it/s/scomposizioni/item/362</text:p>
          </table:table-cell>
          <table:table-cell table:style-name="ce1"/>
          <table:table-cell table:style-name="ce1" office:value-type="string" calcext:value-type="string">
            <text:p>5. Potete dirci quali sono le fasi principali della fabbricazione della carta?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demoteca.camillaorlandi.it/s/scomposizioni/item/356</text:p>
          </table:table-cell>
          <table:table-cell table:style-name="ce1"/>
          <table:table-cell table:style-name="ce1" office:value-type="string" calcext:value-type="string">
            <text:p>6. Potete dirci chi si rivolge a voi per la fabbricazione della carta, solo privati o anche istituzioni ?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demoteca.camillaorlandi.it/s/scomposizioni/item/354</text:p>
          </table:table-cell>
          <table:table-cell table:style-name="ce1"/>
          <table:table-cell table:style-name="ce1" office:value-type="string" calcext:value-type="string">
            <text:p>7. Pensate siano possibili ancora sviluppi in questa arte oppure la tradizione rimane la strada maestra? </text:p>
            <text:p/>
          </table:table-cell>
          <table:table-cell table:style-name="ce1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351</text:p>
          </table:table-cell>
          <table:table-cell table:style-name="ce2"/>
          <table:table-cell table:style-name="ce2" office:value-type="string" calcext:value-type="string">
            <text:p>4. La vostra un’attività ancora del tutto artigianale? Che tipo di valore aggiunto fornisce questa caratteristica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349</text:p>
          </table:table-cell>
          <table:table-cell table:style-name="ce2"/>
          <table:table-cell table:style-name="ce2" office:value-type="string" calcext:value-type="string">
            <text:p>3. Quali competenze e quale formazione sono necessarie per questa professione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347</text:p>
          </table:table-cell>
          <table:table-cell table:style-name="ce2"/>
          <table:table-cell table:style-name="ce2" office:value-type="string" calcext:value-type="string">
            <text:p>8. Cosa direste a un giovane che vuole intraprendere il vostro percorso lavorativo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346</text:p>
          </table:table-cell>
          <table:table-cell table:style-name="ce2"/>
          <table:table-cell table:style-name="ce2" office:value-type="string" calcext:value-type="string">
            <text:p>2. Potete raccontarci  in che consiste l’arte di fabbricare la carta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344</text:p>
          </table:table-cell>
          <table:table-cell table:style-name="ce2"/>
          <table:table-cell table:style-name="ce2" office:value-type="string" calcext:value-type="string">
            <text:p>1. Ci raccontate brevemente come avete iniziato? Cosa ti vi ha motivati a cominciare e qual è il bello del vostro lavoro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341</text:p>
          </table:table-cell>
          <table:table-cell table:style-name="ce2"/>
          <table:table-cell table:style-name="ce2" office:value-type="string" calcext:value-type="string">
            <text:p>Anteprima La restauratrice. Alessandra Liberatore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339</text:p>
          </table:table-cell>
          <table:table-cell table:style-name="ce2"/>
          <table:table-cell table:style-name="ce2" office:value-type="string" calcext:value-type="string">
            <text:p>Anteprima L’illustratrice. Giulia Lupo D'Anna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337</text:p>
          </table:table-cell>
          <table:table-cell table:style-name="ce2"/>
          <table:table-cell table:style-name="ce2" office:value-type="string" calcext:value-type="string">
            <text:p>Anteprima L’ artista della carta washi. Akiyama Nobushige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335</text:p>
          </table:table-cell>
          <table:table-cell table:style-name="ce2"/>
          <table:table-cell table:style-name="ce2" office:value-type="string" calcext:value-type="string">
            <text:p>Anteprima Il legatore. Carmine Magistro Le.i.ma srl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331</text:p>
          </table:table-cell>
          <table:table-cell table:style-name="ce2"/>
          <table:table-cell table:style-name="ce2" office:value-type="string" calcext:value-type="string">
            <text:p>10. Dimostrazione pratica della fabbricazione della carta washi. Parte 3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326</text:p>
          </table:table-cell>
          <table:table-cell table:style-name="ce2"/>
          <table:table-cell table:style-name="ce2" office:value-type="string" calcext:value-type="string">
            <text:p>9. Dimostrazione pratica della fabbricazione della carta washi. Parte 2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323</text:p>
          </table:table-cell>
          <table:table-cell table:style-name="ce2"/>
          <table:table-cell table:style-name="ce2" office:value-type="string" calcext:value-type="string">
            <text:p>8. Dimostrazione pratica della fabbricazione della carta washi. Parte 1</text:p>
            <text:p/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320</text:p>
          </table:table-cell>
          <table:table-cell table:style-name="ce2"/>
          <table:table-cell table:style-name="ce2" office:value-type="string" calcext:value-type="string">
            <text:p>10.	Puoi dirci chi si affida a te per il restauro di libri? Istituzioni o anche privati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319</text:p>
          </table:table-cell>
          <table:table-cell table:style-name="ce2"/>
          <table:table-cell table:style-name="ce2" office:value-type="string" calcext:value-type="string">
            <text:p>7. Tu sei anche un artista e utilizzi la carta per le tue installazioni. Che cosa viene prima nella tua formazione, l’arte visiva o l’arte di fabbricare la carta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317</text:p>
          </table:table-cell>
          <table:table-cell table:style-name="ce2"/>
          <table:table-cell table:style-name="ce2" office:value-type="string" calcext:value-type="string">
            <text:p>9. Nei lavori di restauro dei libri ti è capitato di fare scoperte interessanti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315</text:p>
          </table:table-cell>
          <table:table-cell table:style-name="ce2"/>
          <table:table-cell table:style-name="ce2" office:value-type="string" calcext:value-type="string">
            <text:p>7. Secondo te, l’illustrazione ha ancora un ruolo fondamentale nella trasmissione del sapere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311</text:p>
          </table:table-cell>
          <table:table-cell table:style-name="ce2"/>
          <table:table-cell table:style-name="ce2" office:value-type="string" calcext:value-type="string">
            <text:p>8. Puoi dirci quali sono le patologie e i danni più ricorrenti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310</text:p>
          </table:table-cell>
          <table:table-cell table:style-name="ce2"/>
          <table:table-cell table:style-name="ce2" office:value-type="string" calcext:value-type="string">
            <text:p>6. Ci puoi spiegare i principali strumenti del mestiere?</text:p>
            <text:p/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309</text:p>
          </table:table-cell>
          <table:table-cell table:style-name="ce2"/>
          <table:table-cell table:style-name="ce2" office:value-type="string" calcext:value-type="string">
            <text:p>6. Chi si rivolge oggi ad un’illustratrice come te? Istituzioni culturali, editori, biblioteche o anche privati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305</text:p>
          </table:table-cell>
          <table:table-cell table:style-name="ce2"/>
          <table:table-cell table:style-name="ce2" office:value-type="string" calcext:value-type="string">
            <text:p>7. Vediamo come si usano le stecche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303</text:p>
          </table:table-cell>
          <table:table-cell table:style-name="ce2"/>
          <table:table-cell table:style-name="ce2" office:value-type="string" calcext:value-type="string">
            <text:p>6. Ora vediamo gli strumenti del mestiere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302</text:p>
          </table:table-cell>
          <table:table-cell table:style-name="ce2"/>
          <table:table-cell table:style-name="ce2" office:value-type="string" calcext:value-type="string">
            <text:p>9. Cosa diresti a un giovane che vuole intraprendere questo percorso lavorativo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301</text:p>
          </table:table-cell>
          <table:table-cell table:style-name="ce2"/>
          <table:table-cell table:style-name="ce2" office:value-type="string" calcext:value-type="string">
            <text:p>8. Continuate a imparare? Su cosa sperimentate ancora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300</text:p>
          </table:table-cell>
          <table:table-cell table:style-name="ce2"/>
          <table:table-cell table:style-name="ce2" office:value-type="string" calcext:value-type="string">
            <text:p>7. Quali sono le competenze e la formazione richieste per questa professione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299</text:p>
          </table:table-cell>
          <table:table-cell table:style-name="ce2"/>
          <table:table-cell table:style-name="ce2" office:value-type="string" calcext:value-type="string">
            <text:p>6. Ci sono delle azioni ancora esclusivamente manuali in questo lavoro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298</text:p>
          </table:table-cell>
          <table:table-cell table:style-name="ce2"/>
          <table:table-cell table:style-name="ce2" office:value-type="string" calcext:value-type="string">
            <text:p>5. Strumentazione non più in uso per il processo di legatura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297</text:p>
          </table:table-cell>
          <table:table-cell table:style-name="ce2"/>
          <table:table-cell table:style-name="ce2" office:value-type="string" calcext:value-type="string">
            <text:p>5. Ci puoi mostrare e raccontare alcuni degli strumenti o materiali che utilizzi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295</text:p>
          </table:table-cell>
          <table:table-cell table:style-name="ce2"/>
          <table:table-cell table:style-name="ce2" office:value-type="string" calcext:value-type="string">
            <text:p>4. Molto del lavoro illustrativo nasce ancora dal disegno manuale. Che valore aggiunto ha, secondo te, la manualità rispetto alle tecniche digitali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293</text:p>
          </table:table-cell>
          <table:table-cell table:style-name="ce2"/>
          <table:table-cell table:style-name="ce2" office:value-type="string" calcext:value-type="string">
            <text:p>5. Questa è un’attività ancora del tutto manuale: che tipo di valore aggiunto fornisce questa caratteristica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292</text:p>
          </table:table-cell>
          <table:table-cell table:style-name="ce2"/>
          <table:table-cell table:style-name="ce2" office:value-type="string" calcext:value-type="string">
            <text:p>5. La carta giapponese si usa molto anche nel restauro dei libri. Ci puoi dire qualcosa a proposito di questo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291</text:p>
          </table:table-cell>
          <table:table-cell table:style-name="ce2"/>
          <table:table-cell table:style-name="ce2" office:value-type="string" calcext:value-type="string">
            <text:p>4. Cenni sull’evoluzione della lavorazione manuale, meccanica e poi digitale della legatura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289</text:p>
          </table:table-cell>
          <table:table-cell table:style-name="ce2"/>
          <table:table-cell table:style-name="ce2" office:value-type="string" calcext:value-type="string">
            <text:p>6. Ci sono delle azioni ancora esclusivamente manuali in questo lavoro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287</text:p>
          </table:table-cell>
          <table:table-cell table:style-name="ce2"/>
          <table:table-cell table:style-name="ce2" office:value-type="string" calcext:value-type="string">
            <text:p>3. Quali competenze e quale formazione sono necessarie per diventare l'illustratrice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285</text:p>
          </table:table-cell>
          <table:table-cell table:style-name="ce2"/>
          <table:table-cell table:style-name="ce2" office:value-type="string" calcext:value-type="string">
            <text:p>3. Nomi e funzioni dei diversi macchinari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283</text:p>
          </table:table-cell>
          <table:table-cell table:style-name="ce2"/>
          <table:table-cell table:style-name="ce2" office:value-type="string" calcext:value-type="string">
            <text:p>4. Nei corsi di studio esiste anche una parte laboratoriale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278</text:p>
          </table:table-cell>
          <table:table-cell table:style-name="ce2"/>
          <table:table-cell table:style-name="ce2" office:value-type="string" calcext:value-type="string">
            <text:p>3. Quali competenze e quale formazione sono necessarie per questa professione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277</text:p>
          </table:table-cell>
          <table:table-cell table:style-name="ce2"/>
          <table:table-cell table:style-name="ce2" office:value-type="string" calcext:value-type="string">
            <text:p>4. Questa è un’attività ancora del tutto manuale. Che tipo di valore aggiunto fornisce questa caratteristica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276</text:p>
          </table:table-cell>
          <table:table-cell table:style-name="ce2"/>
          <table:table-cell table:style-name="ce2" office:value-type="string" calcext:value-type="string">
            <text:p>2. Che ruolo ha l'illustrazione nel libro come oggetto culturale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274</text:p>
          </table:table-cell>
          <table:table-cell table:style-name="ce2"/>
          <table:table-cell table:style-name="ce2" office:value-type="string" calcext:value-type="string">
            <text:p>2. Quali sono le fasi necessarie al completamento del procedimento di legatura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270</text:p>
          </table:table-cell>
          <table:table-cell table:style-name="ce2"/>
          <table:table-cell table:style-name="ce2" office:value-type="string" calcext:value-type="string">
            <text:p>2. Puoi raccontarci in che consiste l'arte di restaurare i libri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269</text:p>
          </table:table-cell>
          <table:table-cell table:style-name="ce2"/>
          <table:table-cell table:style-name="ce2" office:value-type="string" calcext:value-type="string">
            <text:p>3. Quali competenze e quale formazione sono necessarie per questa professione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268</text:p>
          </table:table-cell>
          <table:table-cell table:style-name="ce2"/>
          <table:table-cell table:style-name="ce2" office:value-type="string" calcext:value-type="string">
            <text:p>1. Ci racconti brevemente come hai iniziato il tuo percorso? Cosa ti ha spinta verso l'illustrazione e cosa trovi più affascinante del tuo lavoro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266</text:p>
          </table:table-cell>
          <table:table-cell table:style-name="ce2"/>
          <table:table-cell table:style-name="ce2" office:value-type="string" calcext:value-type="string">
            <text:p>2. Puoi raccontarci in che cosa consiste l'arte di fabbricare la carta giapponese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264</text:p>
          </table:table-cell>
          <table:table-cell table:style-name="ce2"/>
          <table:table-cell table:style-name="ce2" office:value-type="string" calcext:value-type="string">
            <text:p>1. Ci racconti brevemente come hai iniziato?  Cosa ti ha motivato a cominciare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262</text:p>
          </table:table-cell>
          <table:table-cell table:style-name="ce2"/>
          <table:table-cell table:style-name="ce2" office:value-type="string" calcext:value-type="string">
            <text:p>1. Ci racconti brevemente la storia di questa attività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260</text:p>
          </table:table-cell>
          <table:table-cell table:style-name="ce2"/>
          <table:table-cell table:style-name="ce2" office:value-type="string" calcext:value-type="string">
            <text:p>1. Come hai iniziato il tuo lavoro, cosa ti ha motivato a cominciare e qual è il bello del tuo lavoro?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2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tica mappa coreana manoscritta raffigurante rappresentazione del mondo con Cina, Corea e Giappone al centro e al lato tutti i paesi conosciuti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2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aglio decorato con motivi geometrici colorati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jo-alberti-fabriciidelectus-argumentorum-et-syllabus-scriptorum-qui-veritatem-religionis-christianae/RMS02004153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2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zione calcografica raffigurante Piramidi d’Egitto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2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izionario bilingue con caratteri tipografici diversi in corrispondenza delle due lingue</text:p>
          </table:table-cell>
          <table:table-cell table:style-name="ce2" table:number-columns-repeated="8"/>
          <table:table-cell table:style-name="ce2" office:value-type="string" calcext:value-type="string">
            <text:p>BICMA - Biblioteca integrata di Ingegneria civile meccanica e aerospaziale "G. Boaga"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2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zione del frontespizio che riproduce un portale architettonico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2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zione calcografica su due pagine con figure mitologiche e rovine romane a corredo di una porzione di carta topografica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2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ppresentazione grafica della lavorazione degli stracci per la fabbricazione della carta 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art-de-faire-le-papier-par-m-de-la-lande/RMS01998814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2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sempio di foxing che circonda illustrazione raffigurante Nettuno cinese protetta da velina</text:p>
            <text:p/>
            <text:p/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2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zione calcografica riportante iscrizione su lapide in latino, greco e arabo 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2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perta in cuoio con impressioni a secco, chiusura con borchie di metallo e lacci di cuoi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ioannis-pici-mirandulae-item-tomo-secundo-ioannis-francisci-pici-opera-quae-extant-omnia-non-tam-lit/RMS02004618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2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Xilografia decorativa posta al termine del testo nella pagina di sinistra. Nella pagina di destra capolettera decorato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2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ta consumata in corrispondenza dell’inchiostro</text:p>
            <text:p/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2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loni in orizzontale e vergelle in verticale visibili in controluce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2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sempio visibile di richiamo e segnatura per la corretta composizione dei fascicoli</text:p>
            <text:p/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de-vita-et-moribus-epicuri-libri-octo-authore-petro-gassendo-diniensis-ecclesiae-praeposito/RMS02012574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2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olumi del canone buddhista tibetano su carta di Lokta contenente i commentari ai discorsi del Buddha (bsTan ‘gyur)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2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rgelle, filoni e filigrana (ad essi ancorata nel telaio di fabbricazione della carta) ben visibili in traslucenza</text:p>
            <text:p/>
            <text:p/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de-tiberis-inundatione-medica-disputatio-auctore-marsilio-cagnato-epidemia-romana-disputatio-scilice/RMS02012502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2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evidenza i fascicoli che compongono il corpo delle carte e i tre nervi singoli su cui i fascicoli sono cuciti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2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Xilografia recante due vedute del monte Fuji di Hokusai</text:p>
            <text:p/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fugaku-hyakkei/RMS04454475?tabDoc=tabcontiene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2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avola raffigurante il ciclo della trasmigrazione tibetana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alphabetum-tibetanum-missionum-apostolicarum-commodo-editum-premissa-est-disquisitio-qua-de-vario-li/RMS02006231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2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zione di sfinge in dialogo con una chimera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2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avola litografica fuori testo riportante segni geroglifici e altre scritture a confront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gustavi-seyffarthi-rudimenta-hieroglyphices-accedunt-explicationes-speciminum-hieroglyphicorum-gloss/RMS03210821 Trova il libro nel Catalogo Sapienz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2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avola fuori testo riportante carta geografica della Cina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storia-generale-della-cina-ovvero-grandi-annali-cinesi-tradotti-dal-tongkienkangmou-dal-padre-giusep/RMS02826240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2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zione a colori delle cave di antracite su tavola ripiegata e fuori test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dellantracite-o-carbone-di-cava-detto-volgarmente-carbon-fossile-compilazione-fatta-per-ordine-del-g/RMS01998470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2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avola  ripiegata con evidenti segni di cucitura per l’aggiunta fuori test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delle-case-di-citta-degli-antichi-romani-secondo-la-dottrina-di-vitruvio-esposta-da-d-pietro-marquez/RMS02463083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2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avola  fuori testo riportante il disegno del territorio di Cremona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la-nuoua-architettura-militare-dantica-rinouata-da-alessandro-capra-architetto-e-cittadino-cremonese/RMS02077259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2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 Illustrazione di sfinge in dialogo con una chimera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natalis-comitis-mythologi-siue-explicationis-fabularum-libri-decem-in-quibus-omnia-prope-naturalis-e/RMS02023838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2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mpia tavola ripiegata  raffigurante la sezione della Basilica di San Pietro in Vatican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templum-vaticanum-et-ipsius-origo-cum-dificiis-maxime-conspicuis-antiquitus-recens-ibidem-constituti/RMS02033738?tabDoc=tabcata 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2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cena di battaglia con intervento divin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jo-alberti-fabriciidelectus-argumentorum-et-syllabus-scriptorum-qui-veritatem-religionis-christianae/RMS02004153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iccola rappresentazione calcografica del paese di Torrita di Siena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notizie-istoricocritiche-di-fra-giacomo-da-torrita-nobil-terra-della-toscana-primo-ristoratore-della/RMS01998318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zione grafica di strumenti necessari per la realizzazione di macchine teatrali e scenografie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il-theatro-de-glinstrumenti-machine-di-m-iacopo-bessoni-mathematico-de-nostri-tempi-eccellentissimo-/RMS04441873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zione che rappresenta una fase dell’innalzamento dell’Obelisco Vatican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templum-vaticanum-et-ipsius-origo-cum-dificiis-maxime-conspicuis-antiquitus-recens-ibidem-constituti/RMS02033738?tabDoc=tabcata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ppresentazione grafica a supporto delle indicazioni sulla fabbricazione di fortezze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nuoua-inuentione-di-fabricar-fortezze-di-varie-forme-in-qualunque-sito-di-piano-di-monte-in-acqua-co/RMS01998654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zione di un dispositivo idraulic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la-nuoua-architettura-militare-dantica-rinouata-da-alessandro-capra-architetto-e-cittadino-cremonese/RMS02077259?tabDoc=taboggd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ppresentazione grafica di parte della lavorazione degli stracci per la fabbricazione della carta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art-de-faire-le-papier-par-m-de-la-lande/RMS01998814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zione raffigurante i coni d’ombra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paradossi-per-pratticare-la-prospettiua-senza-saperla-fiori-per-facilitare-lintelligenza-frutti-per-/RMS02660800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zioni decorative a fine pagina (sinistra), inizio pagina (destra) e capolettera illustrato 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tractatus-de-fluuiorum-alluuionibus-deque-ijs-quae-ex-alluuione-nascuntur-commodis-incommodis-et-qui/RMS02038268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lophon preceduto da illustrazione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lisole-piu-famose-del-mondo-descritte-da-thomaso-porcacchi-da-castiglione-arretino-e-intagliate-da-g/RMS01998548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zione decorativa a conclusione di un capitol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i-tre-ordini-darchitettura-dorico-jonico-e-corintio-presi-dalle-fabbriche-piu-celebri-dellantica-rom/RMS02404884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ontespizio illustrato architettonico concepito come un portale monumentale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libro-primo-quinto-darchitettura-di-sebastiano-serlio-bolognese-nel-quale-con-facile-et-breue-modo-s/RMS02077282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ontespizio con motivo decorativo colorat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f-thom-campanell-de-sensu-rerum-et-magia-libri-quatuor-pars-mirabilis-occult-philosophi-tobias-adami/RMS02012460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ontespizio con incisione calcografica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lidea-della-architettura-vniuersale-di-vincenzo-scamozzi-architetto-veneto-diuisa-in-10-libri/RMS02018998?tabDoc=tabcontiene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ppresentazione topografica del quartiere Trastevere con particolare di monumenti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nuova-pianta-di-roma/RMS04950162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ffigurazione di Tritone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natalis-comitis-mythologi-siue-explicationis-fabularum-libri-decem-in-quibus-omnia-prope-naturalis-e/RMS02023838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zione calcografica raffigurante portic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la-patriarcale-basilica-lateranense-1/RMS00097337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zione calcografica raffigurante tempio egizi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12-larchitettura-egiziana-descritta-e-dimostrata-coi-monumenti-monumenti/RMS00186794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zione calcografica raffigurante persone a passeggio in un parc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ideenmagazin-fur-liebhaber-von-garten-englischen-anglagen-und-fur-besitzer-von-landgutern-unter-der-/RMS00117940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zione realizzata con acquaforte su doppia pagina raffigurante corteo regi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illustri-fatti-farnesiani-coloriti-nel-real-palazzo-di-caprarola-dai-fratelli-taddeo-federico-ottavi/RMS02052516?tabDoc=tabcata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izionario bilingue con caratteri tipografici diversi in corrispondenza delle due lingue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1-englischdeutscher-theil-worin-nicht-nur-die-in-andern-worterbuchern-aufgefuhrten-worter-sondern-au/RMS01998649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rmula trinitaria in arabo e latin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liber-psalmorum-dauidis-regis-et-prophetae-ex-arabico-idiomate-in-latinum-translatus-a-victorio-scia/RMS02057194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izionario enciclopedico tibetano con trascrizione fonetica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alphabetum-tibetanum-missionum-apostolicarum-commodo-editum-premissa-est-disquisitio-qua-de-vario-li/RMS02006231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ituale islamico in lingua cinese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ze-yao-zhu-jie-za-xue/RMS04950131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ontespizio bicolore con inchiostro nero e ross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histoire-naturelle-civile-et-ecclesiastique-de-lempire-du-japon-composee-en-allemand-par-engelbert-k/RMS02932660?tabDoc=tabcontiene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dice del dizionario manoscritto con inchiostro rosso per le lettere e nero per i numeri di pagina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1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chiostro bicolore su manoscritto arabo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1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ontespizio con inchiostro bicolore rosso e ner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ambrosii-calepini-dictionarium-quanta-maxima-fide-ac-diligentia-accurate-emendatum-tot-recens-factis/RMS02014332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ta danneggiata dall’acidità dell’inchiostr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de-vita-et-moribus-epicuri-libri-octo-authore-petro-gassendo-diniensis-ecclesiae-praeposito/RMS02012574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ta ossidata</text:p>
            <text:p/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ioannis-pici-mirandulae-item-tomo-secundo-ioannis-francisci-pici-opera-quae-extant-omnia-non-tam-lit/RMS02004618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mminamento di insetto tra le carte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1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ssidazione della carta</text:p>
            <text:p/>
          </table:table-cell>
          <table:table-cell table:style-name="ce2" table:number-columns-repeated="8"/>
          <table:table-cell table:style-name="ce2" office:value-type="string" calcext:value-type="string">
            <text:p>ISO - Biblioteca del Dipartimento Istituto italiano di Studi orientali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ipico foxing: macchioline gialle, marroni o rossastre causate da funghi, batteri, impurità metalliche nella carta o processi di ossidazione della cellulosa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ideenmagazin-fur-liebhaber-von-garten-englischen-anglagen-und-fur-besitzer-von-landgutern-unter-der-/RMS00117940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mminamenti di insetti tra le carte</text:p>
            <text:p/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1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ligrana su carta con corona e animale fantastico</text:p>
            <text:p/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le-lettere-familiari-latine-di-mt-cicerone-e-daltri-autori-commentate-in-lingua-volgare-toscana-da-g/RMS04826032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ssidazione della carta, in particolare in corrispondenza con il contatto con l’inchiostro del frontespizi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les-edifices-antiques-de-rome-dessines-et-mesures-tres-exactement-par-antoine-desgodetz-architecte/RMS02641825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ligrana  con elemento circolare e stella visibile in controluce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libro-primo-quinto-darchitettura-di-sebastiano-serlio-bolognese-nel-quale-con-facile-et-breue-modo-s/RMS02077282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ligrana con cerchio e motivo vegetale osservabile attraverso la luce</text:p>
            <text:p/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discorsi-delle-fortificationi-espugnationi-difese-delle-citta-daltri-luoghi-di-carlo-theti-diuiso-in/RMS04502852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ligrana di grande dimensione con la parte superiore tagliata</text:p>
            <text:p/>
            <text:p/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delli-cinque-ordini-di-architettura-di-andrea-palladio-vicentino/RMS02073552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olume cinese stampato su carta di riso</text:p>
            <text:p/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xi-you-ji-100-hui/RMS02734908?tabDoc=tabcontiene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oscritto birmano su foglie di palma e copertine di legno con un foro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1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glio doppio di carta di riso cucito sul dorso </text:p>
            <text:p/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query/tian%20hou%20sheng%20mu%20sheng%20ji%20tu%20zhi%20quan%20ji?context=catalogo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oscritto arabo su carta portata a lucido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1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loni e vergelle in traslucenza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1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rgelle, filoni e filigrana (ad essi ancorata nel telaio di fabbricazione della carta) ben visibili in traslucenza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1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ottili vergelle e più corposi filoni in evidenza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1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rgelle e filoni ben visibili in traslucenza</text:p>
            <text:p/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dialoghi-di-paolomattia-doria-ne-quali-rispondendosi-ad-unarticolo-de-signori-autori-degli-atti-di-l/RMS02002722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1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sempio di utilizzo di braghetta</text:p>
            <text:p/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gustavi-seyffarthi-rudimenta-hieroglyphices-accedunt-explicationes-speciminum-hieroglyphicorum-gloss/RMS03210821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sempio di richiamo tra le pagine: “لمادا” in basso a sinistra richiama “لِمَادَا” della pagina successiva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liber-psalmorum-dauidis-regis-et-prophetae-ex-arabico-idiomate-in-latinum-translatus-a-victorio-scia/RMS02057194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sempio di richiamo tra le pagine: “Ven-” in basso a destra richiama “Venti” della pagina successiva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histori-philosophi-synopsis-siue-de-origine-progressu-philosophi-de-vitis-sectis-systematis-omnium-p/RMS02018709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sempio di richiamo tra le pagine: “cipio” in basso a destra richiama “cipio” della pagina successiva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lisole-piu-famose-del-mondo-descritte-da-thomaso-porcacchi-da-castiglione-arretino-e-intagliate-da-g/RMS01998548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sempio di richiamo tra pagine: “uni-” in basso a destra richiama “unita” della pagina successiva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i-tre-ordini-darchitettura-dorico-jonico-e-corintio-presi-dalle-fabbriche-piu-celebri-dellantica-rom/RMS02404884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imensioni a confronto: dal grande formato al vero tascabile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ande formato con altezza di circa 60 cm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disegni-e-scritti-darchitettura-di-ottone-calderari-volume-primo-secondo-1/RMS01998731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oscritto birmano su foglie di palma e copertine di legno 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iccolo formato: poco più di 10 centimetri</text:p>
            <text:p/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considerations-sur-les-moeurs-de-ce-siecle-par-m-duclos/RMS02412124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agli dorati incisi</text:p>
            <text:p/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le-confessioni-di-un-italiano-le-confessioni-di-un-ottuagenario/RMS04715916?tabDoc=tabcontiene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aglio inferiore di volumi cinesi con numerazione e titol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ben-cao-gang-mu/RMS04938545 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aglio con espressione del contenuto incisa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tractatus-de-fluuiorum-alluuionibus-deque-ijs-quae-ex-alluuione-nascuntur-commodis-incommodis-et-qui/RMS02038268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aglio inferiore con scritta  “Architettura”  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libro-primo-quinto-darchitettura-di-sebastiano-serlio-bolognese-nel-quale-con-facile-et-breue-modo-s/RMS02077282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ta di guardia decorata con motivo floreale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jo-alberti-fabriciidelectus-argumentorum-et-syllabus-scriptorum-qui-veritatem-religionis-christianae/RMS02004153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te di guardia dorate decorate a motivi geometrici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prosciugamento-del-lago-fucino-fatto-eseguire-da-sua-eccellenza-il-principe-torlonia-descrizione-sto/RMS00800142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te di guardia marmorizzate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considerations-sur-les-moeurs-de-ce-siecle-par-m-duclos/RMS02412124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te di guardia decorate con motivi floreali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principes-dhydraulique-verifies-par-un-grand-nombre-dexperiences-faites-par-ordre-du-gouvernement-pa/RMS01998401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pitello coperto da striscia di stoffa con funzione di rinforz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tasita-dyausef-poeme-inedit-en-dix-livres/RMS01785557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pitello sporgente rispetto alla coperta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the-works-of-the-right-honourable-joseph-addison-esq-in-four-volumes-volume-the-first-the-fourth-1/RMS02003680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pitello parzialmente sciolt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ludouici-demontiosij-gallus-rom-hospes-vbi-multa-antiquorum-monimenta-explicantur-pars-pristin-form-/RMS02749338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pitello in filo dorat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delle-case-di-citta-degli-antichi-romani-secondo-la-dottrina-di-vitruvio-esposta-da-d-pietro-marquez/RMS02463083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ucitura tradizionale di volumi cinesi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demoteca.camillaorlandi.it/s/scomposizioni/item/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ucitura scoperta per assenza di dorso</text:p>
            <text:p/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della-nouissima-iconologia-di-cesare-ripa-perugino-caualier-de-ss-mauritio-lazzaro-parte-prima-terza/RMS04910322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sempio di cucitura grossolana con punti liberi visibili</text:p>
            <text:p/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delle-case-di-citta-degli-antichi-romani-secondo-la-dottrina-di-vitruvio-esposta-da-d-pietro-marquez/RMS02463083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sempio di cucitura su nervo singolo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ludouici-demontiosij-gallus-rom-hospes-vbi-multa-antiquorum-monimenta-explicantur-pars-pristin-form-/RMS02749338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perta in cartone con borchie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prosciugamento-del-lago-fucino-fatto-eseguire-da-sua-eccellenza-il-principe-torlonia-descrizione-sto/RMS00800142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perta in carta colorata decorata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itineraire-instrucitf-de-rome-ancienne-et-moderne-ou-description-generale-des-monumens-antiques-et-m/RMS02077263 Trova il libro nel Catalogo Sapienza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perta in legno con funzione di custodia protettiva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tian-hou-sheng-mu-sheng-ji-tu-zhi-quan-ji-1/RMS03571189</text:p>
          </table:table-cell>
        </table:table-row>
        <table:table-row table:style-name="ro1">
          <table:table-cell table:style-name="ce2" office:value-type="string" calcext:value-type="string">
            <text:p>https://demoteca.camillaorlandi.it/s/scomposizioni/item/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perta in cartone marmorizzato con risvolto incorporato nel piatto inferiore</text:p>
          </table:table-cell>
          <table:table-cell table:style-name="ce2" table:number-columns-repeated="8"/>
          <table:table-cell table:style-name="ce2" office:value-type="string" calcext:value-type="string">
            <text:p>https://opac.uniroma1.it/SebinaOpacRMS/resource/kitab-sukkardan-alsultan/RMS027735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7:29:36+00:00</meta:creation-date>
    <dc:date>2026-04-17T17:29:36+00:00</dc:date>
  </office:meta>
</office:document-meta>
</file>